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rchideestraat 2A in Zelhem, het bouwen van een overkapping en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ingediend voor een omgevingsvergunning. De aanvraag is geregistreerd onder kenmerk 187610786. De aanvraag gaat over het bouwen van een overkapping en plaatsen van een erfafscheiding aan de Orchideestraat 2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02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2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2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Orchideestraat 2A in Zelhem, het bouwen van een overkapping en plaatsen van een erfafscheiding</meta:user-defined>
    <meta:user-defined meta:name="DCTERMS.W3CDTF/DCTERMS.available">2022-07-06</meta:user-defined>
    <meta:user-defined meta:name="DCTERMS.W3CDTF/OVERHEIDop.jaargang">2022</meta:user-defined>
    <meta:user-defined meta:name="OVERHEIDop.externeBijlage">Publiceerbare aanvraag (geanonimiseerd)|exb-2022-37995</meta:user-defined>
    <meta:user-defined meta:name="OVERHEIDop.publicationIssue">307024</meta:user-defined>
    <meta:user-defined meta:name="OVERHEIDop.GmbID/DC.identifier">gmb-2022-307024</meta:user-defined>
    <meta:user-defined meta:name="OVERHEIDop.versieInformatie"/>
  </office:meta>
</office:document-meta>
</file>