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wijziging leidinggevende Alcoholwet voor het horecabedrijf, op de locatie Hoogeinde 50, 5142 GC Waalwijk 2022-03538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het aangehangsel te wijzigen voor de leidinggevende op grond van de Alcoholwet voor het horecabedrijf op de locatie, Hoogeinde 50, 5142 GC in Waalwijk.</text:p>
            <text:p text:style-name="common-al">De aanvraag is geregistreerd onder 2022-035380.</text:p>
            <text:p text:style-name="common-al">Het besluit is verzonden op 1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Melding wijzing leidinggevende voor het horecabedrijf op de locatie Hoogeinde 50, 5142 GC Waalwijk</meta:user-defined>
    <dc:language>nl</dc:language>
    <meta:user-defined meta:name="OVERHEIDop.locatietype/OVERHEIDop.gebiedsmarkering">Punt</meta:user-defined>
    <meta:user-defined meta:name="DC.title">Besluit Melding wijziging leidinggevende Alcoholwet voor het horecabedrijf, op de locatie Hoogeinde 50, 5142 GC Waalwijk 2022-035380</meta:user-defined>
    <meta:user-defined meta:name="DCTERMS.W3CDTF/DCTERMS.available">2022-07-06</meta:user-defined>
    <meta:user-defined meta:name="DCTERMS.W3CDTF/OVERHEIDop.jaargang">2022</meta:user-defined>
    <meta:user-defined meta:name="OVERHEIDop.publicationIssue">307022</meta:user-defined>
    <meta:user-defined meta:name="OVERHEIDop.GmbID/DC.identifier">gmb-2022-307022</meta:user-defined>
    <meta:user-defined meta:name="OVERHEIDop.versieInformatie"/>
  </office:meta>
</office:document-meta>
</file>