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Kern Heinkenszand, gedeelte Clara’s pad 6-8,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voor de locatie Clara’s pad 6-8 in Heinkenszand een bestemmingsplan in voorbereiding hebben.</text:p>
            <text:p text:style-name="common-al">
            <text:span text:style-name="nadrukvet">Inhoud bestemmingsplan</text:span>
          </text:p>
            <text:p text:style-name="common-al">De Barbesteinkerk (Clara’s pad 6) functioneert niet meer als kerk. Het voorste gedeelte van het kerkgebouw wordt gebruikt als winkel voor het Leger des Heils. Voorliggend bestemmingsplan maakt het planologisch-juridisch mogelijk om het middelste gedeelte van het gebouw in gebruik te nemen voor functies als kantoor, dienstverlening of kleinschalige bedrijfsactiviteiten. In het achterste gedeelte (de aanbouw) wordt de realisatie van drie wooneenheden voorzien. Aan de voorzijde van de kerk is een kleinschalig terras voor het Leger des Heils voorzien. Deze zal enkel worden gebruikt tijdens openingstijden van de winkel. Op de voormalige pastorie (Clara’s pad 8) is in het voorliggende bestemmingsplan een reguliere woonbestemming gelegd.</text:p>
            <text:p text:style-name="common-al">
            <text:span text:style-name="nadrukvet">Inzage</text:span>
          </text:p>
            <text:p text:style-name="common-al">U kunt het voorontwerp bestemmingsplan vanaf 7 juli 2022 raadplegen via <text:a xlink:href="http://www.ruimtelijkeplannen.nl/?planidn=NL.IMRO.0654.BPHZCP06082022-0001" xlink:type="simple">http://www.ruimtelijkeplannen.nl/?planidn=NL.IMRO.0654.BPHZCP06082022-0001</text:a></text:p>
            <text:p text:style-name="common-al">Daarnaast ligt het voorontwerp bestemmingsplan ter inzage in het gemeentehuis, Stenevate 10 in Heinkenszand. Het gemeentehuis is voor het inzien van stukken geopend van maandag t/m donderdag van 08:30 – 12:00 uur en van 13:00 – 15:30 uur en vrijdagochtend van 08:30 – 12:00 uur. Wij vragen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
            <text:span text:style-name="nadrukvet">Inspraak</text:span>
          </text:p>
            <text:p text:style-name="common-al">In de periode van 7 juli tot en met 3 augustus 2022 kan iedereen een schriftelijke inspraakreactie naar voren brengen. Deze schriftelijke inspraakreactie kunt u richten aan het college van burgemeester en wethouders van Borsele, Postbus 1, 4450 AA Heinkenszand.</text:p>
            <text:p text:style-name="common-al">
            <text:span text:style-name="nadrukvet">Informatie</text:span>
          </text:p>
            <text:p text:style-name="common-al">Voor vragen kunt u contact opnemen met het team Ruimtelijke Ontwikkeling via het algemene telefoonnummer 0113-238383.</text:p>
            <text:p text:style-name="common-al">Heinkenszand, 6 jul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0702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2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2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Borsele</meta:user-defined>
    <meta:user-defined meta:name="OVERHEID.Informatietype/DC.type">officiële publicatie</meta:user-defined>
    <meta:user-defined meta:name="OVERHEIDop.Rubriek/DC.type">ruimtelijk plan of omgevingsdocument</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Ruimtelijkplan/OVERHEIDop.bekendmakingBetreffendePlan">NL.IMRO.0654.BPHZCP06082022-0001</meta:user-defined>
    <meta:user-defined meta:name="OVERHEIDop.Plansoort/OVERHEIDop.plansoort">bestemmings- of omgevingsplan</meta:user-defined>
    <dc:language>nl</dc:language>
    <meta:user-defined meta:name="OVERHEIDop.locatietype/OVERHEIDop.gebiedsmarkering">Adres</meta:user-defined>
    <meta:user-defined meta:name="DC.title">VOORONTWERP BESTEMMINGSPLAN “Kern Heinkenszand, gedeelte Clara’s pad 6-8, 2022”</meta:user-defined>
    <meta:user-defined meta:name="DCTERMS.W3CDTF/DCTERMS.available">2022-07-06</meta:user-defined>
    <meta:user-defined meta:name="DCTERMS.W3CDTF/OVERHEIDop.jaargang">2022</meta:user-defined>
    <meta:user-defined meta:name="OVERHEIDop.publicationIssue">307021</meta:user-defined>
    <meta:user-defined meta:name="OVERHEIDop.GmbID/DC.identifier">gmb-2022-307021</meta:user-defined>
    <meta:user-defined meta:name="OVERHEIDop.versieInformatie"/>
  </office:meta>
</office:document-meta>
</file>