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062 Ingekomen omgevingsvergunning - kadastrale sectie H2472 (Flevokust Ha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-7-2022</text:p>
            <text:p text:style-name="common-al"/>
            <text:p text:style-name="common-al">Dossierlocatie: <text:span text:style-name="nadrukvet">kadastrale sectie H2472 (Flevokust Haven)</text:span></text:p>
            <text:p text:style-name="common-al"/>
            <text:p text:style-name="common-al">Dossiernummer: 7062</text:p>
            <text:p text:style-name="common-al"/>
            <text:p text:style-name="common-al">Dossieromschrijving: oprichten van een distributiecentrum (hal B), aanleggen van een damwand en het aanleggen van 3 in- of uitritt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1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062</meta:user-defined>
    <meta:user-defined meta:name="DCTERMS.abstract">oprichten van een distributiecentrum (hal B), aanleggen van een damwand en het aanleggen van 3 in- of uitritten</meta:user-defined>
    <dc:language>nl</dc:language>
    <meta:user-defined meta:name="OVERHEIDop.locatietype/OVERHEIDop.gebiedsmarkering">Punt</meta:user-defined>
    <meta:user-defined meta:name="DC.title">7062 Ingekomen omgevingsvergunning - kadastrale sectie H2472 (Flevokust Haven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017</meta:user-defined>
    <meta:user-defined meta:name="OVERHEIDop.GmbID/DC.identifier">gmb-2022-307017</meta:user-defined>
    <meta:user-defined meta:name="OVERHEIDop.versieInformatie"/>
  </office:meta>
</office:document-meta>
</file>