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ijgebouw, Heilaarpark 25 4814N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323</text:p>
            <text:p text:style-name="common-al">Ingekomen: 20-01-2022</text:p>
            <text:p text:style-name="common-al">Locatie: Heilaarpark 25 4814NJ Breda, District West Breda</text:p>
            <text:p text:style-name="common-al">Projectomschrijving: het realiser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0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323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DC.title">Aanvraag omgevingsvergunning, het realiseren van een bijgebouw, Heilaarpark 25 4814NJ Breda, District West Breda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01</meta:user-defined>
    <meta:user-defined meta:name="OVERHEIDop.GmbID/DC.identifier">gmb-2022-30701</meta:user-defined>
    <meta:user-defined meta:name="OVERHEIDop.versieInformatie"/>
  </office:meta>
</office:document-meta>
</file>