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uren verklaart dat, ingevolge artikel 4,  eerste lid en artikel 2, tweede lid van de Belemmeringenwet Privaatrecht, de gedoogbeschikking van 5 oktober 2021, kenmerk RWS-2021/32065 met ingang van 6 juli 2022 voor een periode van veertien dagen ter inzage ligt op het gemeentehuis van de gemeente Buren, De Wetering 1 te Maurik.</text:p>
            <text:p text:style-name="common-al">De gedoogbeschikking is op verzoek van Vitens N.V. genomen ten behoeve van de aanleg en instandhouding van een drinkwatertransportleiding ten behoeve van de drinkwaterdistributie in de gemeente Buren. </text:p>
            <text:p text:style-name="common-al">Voor het inzien van de beschikking moet een afspraak gemaakt worden via telefoonnummer 14 0344. De beschikking kan ook digitaal worden opgevraagd via het e-mailadres <text:a xlink:href="mailto:CDLoketBP@rws.nl" xlink:type="simple">CDLoketBP@rws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0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032086</meta:user-defined>
    <dc:language>nl</dc:language>
    <meta:user-defined meta:name="OVERHEIDop.locatietype/OVERHEIDop.gebiedsmarkering">Gemeente</meta:user-defined>
    <meta:user-defined meta:name="DC.title">Gedoogbeschikking ter inza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02</meta:user-defined>
    <meta:user-defined meta:name="OVERHEIDop.GmbID/DC.identifier">gmb-2022-307002</meta:user-defined>
    <meta:user-defined meta:name="OVERHEIDop.versieInformatie"/>
  </office:meta>
</office:document-meta>
</file>