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2 DAKKAPPELLEN LEPELAARSTRAA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Lepelaarstraat 13 te Heerenveen  (19-01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2 DAKKAPPELLEN LEPELAARSTRAAT 13 HEEREN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00</meta:user-defined>
    <meta:user-defined meta:name="OVERHEIDop.GmbID/DC.identifier">gmb-2022-30700</meta:user-defined>
    <meta:user-defined meta:name="OVERHEIDop.versieInformatie"/>
  </office:meta>
</office:document-meta>
</file>