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11 Ingekomen omgevingsvergunning - Schoonzich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6-2022</text:p>
            <text:p text:style-name="common-al"/>
            <text:p text:style-name="common-al">Dossierlocatie: <text:span text:style-name="nadrukvet">Lelystad, Schoonzicht 400</text:span></text:p>
            <text:p text:style-name="common-al"/>
            <text:p text:style-name="common-al">Dossiernummer: 7011</text:p>
            <text:p text:style-name="common-al"/>
            <text:p text:style-name="common-al">Dossieromschrijving: veranderen van een bedrijfsgebouw (intern), het plaatsen van gevelreclame, kozijn, terrasafscheiding e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7011</meta:user-defined>
    <meta:user-defined meta:name="DCTERMS.abstract">veranderen van een bedrijfsgebouw, het plaatsen van gevelreclame, kozijn, terrasafscheiding en  een overkapping</meta:user-defined>
    <dc:language>nl</dc:language>
    <meta:user-defined meta:name="OVERHEIDop.locatietype/OVERHEIDop.gebiedsmarkering">Punt</meta:user-defined>
    <meta:user-defined meta:name="DC.title">7011 Ingekomen omgevingsvergunning - Schoonzicht 40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8</meta:user-defined>
    <meta:user-defined meta:name="OVERHEIDop.GmbID/DC.identifier">gmb-2022-306998</meta:user-defined>
    <meta:user-defined meta:name="OVERHEIDop.versieInformatie"/>
  </office:meta>
</office:document-meta>
</file>