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54</text:p>
            <text:p text:style-name="common-al">Omschrijving: plaatsen van een beton pompwagen aan de Vijfkamplaan 21</text:p>
            <text:p text:style-name="common-al">Adres: Vijfkamplaan 21 5624EB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9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54</meta:user-defined>
    <meta:user-defined meta:name="DCTERMS.abstract">plaatsen van een beton pompwagen aan de Vijfkamplaan 21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6</meta:user-defined>
    <meta:user-defined meta:name="OVERHEIDop.GmbID/DC.identifier">gmb-2022-306996</meta:user-defined>
    <meta:user-defined meta:name="OVERHEIDop.versieInformatie"/>
  </office:meta>
</office:document-meta>
</file>