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92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orpsstraat 92, 9605PC, voor het slopen van vloeren, binnen- en buitenwanden van het appartement en werkruimten, 2 jul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699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9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9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Dorpsstraat 92 Kiel-Windeweer aanvraag omgevingsvergunning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994</meta:user-defined>
    <meta:user-defined meta:name="OVERHEIDop.GmbID/DC.identifier">gmb-2022-306994</meta:user-defined>
    <meta:user-defined meta:name="OVERHEIDop.versieInformatie"/>
  </office:meta>
</office:document-meta>
</file>