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725, Havenstraatse Wal 21 in Schoonhov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een aanvraag ontvangen voor een omgevingsvergunning voor Dakrenovatie isolatie Havenstraatse Wal 21 op locatie Havenstraatse Wal 21 in Schoonhoven. De aanvraag is geregistreerd onder zaaknummer SXO-2022072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69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725, Havenstraatse Wal 21 in Schoonhoven</meta:user-defined>
    <meta:user-defined meta:name="DCTERMS.W3CDTF/DCTERMS.available">2022-07-06</meta:user-defined>
    <meta:user-defined meta:name="DCTERMS.W3CDTF/OVERHEIDop.jaargang">2022</meta:user-defined>
    <meta:user-defined meta:name="OVERHEIDop.publicationIssue">306983</meta:user-defined>
    <meta:user-defined meta:name="OVERHEIDop.GmbID/DC.identifier">gmb-2022-306983</meta:user-defined>
    <meta:user-defined meta:name="OVERHEIDop.versieInformatie"/>
  </office:meta>
</office:document-meta>
</file>