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en het kappen van een boom - kadastraal bekend gemeente Zuidhorn, sectie C, perceelnuumer 1012 in Niehove</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aanvraag ontvangen voor het verbreden van een inrit en het kappen van een boom op locatie kadastraal bekend gemeente Zuidhorn, sectie C, perceelnuumer 1012 in Niehove. De aanvraag is geregistreerd onder zaaknummer Z202202294.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9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reden van een inrit en het kappen van een boom - kadastraal bekend gemeente Zuidhorn, sectie C, perceelnuumer 1012 in Niehove</meta:user-defined>
    <meta:user-defined meta:name="DCTERMS.W3CDTF/DCTERMS.available">2022-07-06</meta:user-defined>
    <meta:user-defined meta:name="DCTERMS.W3CDTF/OVERHEIDop.jaargang">2022</meta:user-defined>
    <meta:user-defined meta:name="OVERHEIDop.publicationIssue">306975</meta:user-defined>
    <meta:user-defined meta:name="OVERHEIDop.GmbID/DC.identifier">gmb-2022-306975</meta:user-defined>
    <meta:user-defined meta:name="OVERHEIDop.versieInformatie"/>
  </office:meta>
</office:document-meta>
</file>