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  Denekamp, start- en eindpunt Oldenzaalsestraat 49: Euregio Fiets-4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start- en eindpunt Oldenzaalsestraat 49 </text:p>
            <text:p text:style-name="common-al">Wat: Euregio Fiets-4-Daagse</text:p>
            <text:p text:style-name="common-al">Wanneer: van 16 t/m 19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97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038</meta:user-defined>
    <meta:user-defined meta:name="DCTERMS.abstract">Euregio Fiets-4-Daagse</meta:user-defined>
    <dc:language>nl</dc:language>
    <meta:user-defined meta:name="OVERHEIDop.locatietype/OVERHEIDop.gebiedsmarkering">Punt</meta:user-defined>
    <meta:user-defined meta:name="DC.title">Gemeente Dinkelland - Melding klein evenement,  Denekamp, start- en eindpunt Oldenzaalsestraat 49: Euregio Fiets-4-Daags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6972</meta:user-defined>
    <meta:user-defined meta:name="OVERHEIDop.GmbID/DC.identifier">gmb-2022-306972</meta:user-defined>
    <meta:user-defined meta:name="OVERHEIDop.versieInformatie"/>
  </office:meta>
</office:document-meta>
</file>