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Grotestraat 275, 5141JT Waalwijk-2022-026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een aanvraag omgevingsvergunning ontvangen, waarbij de reguliere procedure van toepassing is, voor het herbestemmen van een winkel tot 4 appartementen op locatie Grotestraat 275, 5141JT Waalwijk. De aanvraag is geregistreerd onder zaaknummer 2022-026315. De aanvraag betreft de volgende activiteit:</text:p>
            <text:list text:style-name="id1-3-2-1-1-2">
              <text:list-item text:style-override="id1-3-2-1-1-2-1">
                <text:number>•</text:number>
                <text:p text:style-name="al">het (gedeeltelijk) verbouwen van een bouwwerk</text:p>
              </text:list-item>
            </text:list>
            <text:p text:style-name="common-al">Het college heeft besloten om de beslissing op deze aanvraag te verlengen met 6 weken. Dit besluit is op 30 jun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696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testraat 275, 5141JT Waalwijk</meta:user-defined>
    <dc:language>nl</dc:language>
    <meta:user-defined meta:name="OVERHEIDop.locatietype/OVERHEIDop.gebiedsmarkering">Punt</meta:user-defined>
    <meta:user-defined meta:name="DC.title">Termijnverlenging omgevingsvergunning, Grotestraat 275, 5141JT Waalwijk-2022-026315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61</meta:user-defined>
    <meta:user-defined meta:name="OVERHEIDop.GmbID/DC.identifier">gmb-2022-306961</meta:user-defined>
    <meta:user-defined meta:name="OVERHEIDop.versieInformatie"/>
  </office:meta>
</office:document-meta>
</file>