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410-1 1074EA Amsterdam, Ceintuurbaan 412-1 1074EA Amsterdam, Ceintuurbaan 408-1 1074EA Amsterdam, Ceintuurbaan 406-1 1074EA Amsterdam, Ceintuurbaan 404-1 1074EA Amsterdam, Ceintuurbaan 402-H 1074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eintuurbaan 410-1 1074EA Amsterdam, Ceintuurbaan 412-1 1074EA Amsterdam, Ceintuurbaan 408-1 1074EA Amsterdam, Ceintuurbaan 406-1 1074EA Amsterdam, Ceintuurbaan 404-1 1074EA Amsterdam, Ceintuurbaan 402-H 1074EA Amsterdam</text:p>
            <text:p text:style-name="common-al">Omschrijving: wijzigen van de voorgevel van het bouwwerk door middel van de realisatie van handelsreclame voor een Ekoplaza</text:p>
            <text:p text:style-name="common-al">Datum ontvangst: 12-04-2022</text:p>
            <text:p text:style-name="common-al">Zaaknummer: Z2022-Z002440</text:p>
            <text:p text:style-name="common-al">OLO nummer: 68962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5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5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5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2440</meta:user-defined>
    <meta:user-defined meta:name="DCTERMS.abstract">wijzigen van de voorgevel van het bouwwerk door middel van de realisatie van handelsreclame voor een Ekoplaz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Ceintuurbaan 410-1 1074EA Amsterdam, Ceintuurbaan 412-1 1074EA Amsterdam, Ceintuurbaan 408-1 1074EA Amsterdam, Ceintuurbaan 406-1 1074EA Amsterdam, Ceintuurbaan 404-1 1074EA Amsterdam, Ceintuurbaan 402-H 1074EA Amsterda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52</meta:user-defined>
    <meta:user-defined meta:name="OVERHEIDop.GmbID/DC.identifier">gmb-2022-306952</meta:user-defined>
    <meta:user-defined meta:name="OVERHEIDop.versieInformatie"/>
  </office:meta>
</office:document-meta>
</file>