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Grotestraat 269-271 Waalwijk, kadastraal Waalwijk sectie G nummer 988-2022-01852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2022-018526 voor het bouwen van 7 appartementen op locatie Grotestraat 269-271 te Waalwijk, kadastraal bekend gemeente Waalwijk, sectie G, nr. 988.</text:p>
            <text:p text:style-name="common-al">De nummeraanduidingen 269, 271a, 271b, 271c, 271d, 271e en 271g zijn vastgesteld.</text:p>
            <text:p text:style-name="common-al">Het besluit is op 28-06-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94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4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4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Grotestraat 269-271 Waalwijk</meta:user-defined>
    <dc:language>nl</dc:language>
    <meta:user-defined meta:name="OVERHEIDop.locatietype/OVERHEIDop.gebiedsmarkering">Vlak</meta:user-defined>
    <meta:user-defined meta:name="OVERHEIDop.locatietype/OVERHEIDop.gebiedsmarkering">Vlak</meta:user-defined>
    <meta:user-defined meta:name="DC.title">Besluit nummerbesluit, Grotestraat 269-271 Waalwijk, kadastraal Waalwijk sectie G nummer 988-2022-018526</meta:user-defined>
    <meta:user-defined meta:name="DCTERMS.W3CDTF/DCTERMS.available">2022-07-06</meta:user-defined>
    <meta:user-defined meta:name="DCTERMS.W3CDTF/OVERHEIDop.jaargang">2022</meta:user-defined>
    <meta:user-defined meta:name="OVERHEIDop.publicationIssue">306946</meta:user-defined>
    <meta:user-defined meta:name="OVERHEIDop.GmbID/DC.identifier">gmb-2022-306946</meta:user-defined>
    <meta:user-defined meta:name="OVERHEIDop.versieInformatie"/>
  </office:meta>
</office:document-meta>
</file>