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Loeffstraat 36-38, 5142E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, waarbij de reguliere procedure van toepassing is, voor het verbouwen van een winkel met woning naar 5 woningen op locatie Loeffstraat 36-38, 5142ES Waalwijk. De aanvraag is geregistreerd onder zaaknummer 2022-034706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69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oeffstraat 36, 5142ES Waalwijk</meta:user-defined>
    <dc:language>nl</dc:language>
    <meta:user-defined meta:name="OVERHEIDop.locatietype/OVERHEIDop.gebiedsmarkering">Punt</meta:user-defined>
    <meta:user-defined meta:name="DC.title">Ontvangst Omgevingsvergunning, Loeffstraat 36-38, 5142ES Waal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44</meta:user-defined>
    <meta:user-defined meta:name="OVERHEIDop.GmbID/DC.identifier">gmb-2022-306944</meta:user-defined>
    <meta:user-defined meta:name="OVERHEIDop.versieInformatie"/>
  </office:meta>
</office:document-meta>
</file>