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ctiviteiten bij de Rosdoek tijdens Wintelre kermis 3 t/m 6 sept 2022 (T/M 2026) aan plein aan Den Dries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7-2022 een melding afgehandeld. De gemeente geeft hiermee aan dat voor Activiteiten bij de Rosdoek tijdens Wintelre kermis 3 t/m 6 sept 2022 (T/M 2026) aan plein aan Den Dries in Wintelre geen vergunningplicht geldt. Het kenmerk van de gemeente voor deze zaak is 0770144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9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44</meta:user-defined>
    <meta:user-defined meta:name="DCTERMS.abstract">Activiteiten bij de Rosdoek tijdens Wintelre kermis 3 t/m 6 sept 2022 (T/M 2026)</meta:user-defined>
    <dc:language>nl</dc:language>
    <meta:user-defined meta:name="OVERHEIDop.locatietype/OVERHEIDop.gebiedsmarkering">Punt</meta:user-defined>
    <meta:user-defined meta:name="DC.title">Melding voor Activiteiten bij de Rosdoek tijdens Wintelre kermis 3 t/m 6 sept 2022 (T/M 2026) aan plein aan Den Dries in Wintelre</meta:user-defined>
    <meta:user-defined meta:name="DCTERMS.W3CDTF/DCTERMS.available">2022-07-06</meta:user-defined>
    <meta:user-defined meta:name="DCTERMS.W3CDTF/OVERHEIDop.jaargang">2022</meta:user-defined>
    <meta:user-defined meta:name="OVERHEIDop.publicationIssue">306939</meta:user-defined>
    <meta:user-defined meta:name="OVERHEIDop.GmbID/DC.identifier">gmb-2022-306939</meta:user-defined>
    <meta:user-defined meta:name="OVERHEIDop.versieInformatie"/>
  </office:meta>
</office:document-meta>
</file>