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ecreatiegebied Rhederlaag, tegenover Uitmeentsestraat te Giesbeek, het organiseren van personeelsfeest Witteveen en Bos op 3 september 2022 van18:30 tot 23:30 uur</text:p>
      <text:section text:name="zakelijke-mededeling_id1-3-2" text:style-name="zakelijke-mededeling">
        <text:section text:name="zakelijke-mededeling-tekst_id1-3-2-1" text:style-name="zakelijke-mededeling-tekst">
          <text:section text:name="tekst_id1-3-2-1-1" text:style-name="tekst">
            <text:p text:style-name="common-al">Op 30 juni 2022 is een aanvraag ingediend voor een evenementenvergunning op locatie Recreatiegebied Rhederlaag, tegenover Uitmeentsestraat te Giesbeek. De aanvraag is geregistreerd onder zaaknummer HZ_EV-2022-1305. De aanvraag gaat over het organiseren van personeelsfeest Witteveen en Bos op 3 september 2022 van18:30 tot 23:30 uur aan de Recreatiegebied Rhederlaag, tegenover Uitmeentsestraat te Giesbeek.</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693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3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3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Recreatiegebied Rhederlaag, tegenover Uitmeentsestraat te Giesbeek, het organiseren van personeelsfeest Witteveen en Bos op 3 september 2022 van18:30 tot 23:30 uur</meta:user-defined>
    <meta:user-defined meta:name="DCTERMS.W3CDTF/DCTERMS.available">2022-07-06</meta:user-defined>
    <meta:user-defined meta:name="DCTERMS.W3CDTF/OVERHEIDop.jaargang">2022</meta:user-defined>
    <meta:user-defined meta:name="OVERHEIDop.publicationIssue">306936</meta:user-defined>
    <meta:user-defined meta:name="OVERHEIDop.GmbID/DC.identifier">gmb-2022-306936</meta:user-defined>
    <meta:user-defined meta:name="OVERHEIDop.versieInformatie"/>
  </office:meta>
</office:document-meta>
</file>