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320112022</text:p>
            <text:p text:style-name="common-al">Verzenddatum besluit: 04-07-2022</text:p>
            <text:p text:style-name="common-al">Locatie: overweg Oude Allee, Olst</text:p>
            <text:p text:style-name="common-al">Projectomschrijving: 'asfalteren Oude Allee' 11-07-2022 t/m 13-07-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693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320112022</meta:user-defined>
    <meta:user-defined meta:name="DCTERMS.abstract">2022-07-11/12 en 12/13 Ontheffing geluidshinder 'asfalteren Oude Allee' Molhoek-CCT </meta:user-defined>
    <dc:language>nl</dc:language>
    <meta:user-defined meta:name="OVERHEIDop.locatietype/OVERHEIDop.gebiedsmarkering">Punt</meta:user-defined>
    <meta:user-defined meta:name="DC.title">Verleende vergunningen Algemene plaatselijke verordening, Ontheffing geluidshinde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932</meta:user-defined>
    <meta:user-defined meta:name="OVERHEIDop.GmbID/DC.identifier">gmb-2022-306932</meta:user-defined>
    <meta:user-defined meta:name="OVERHEIDop.versieInformatie"/>
  </office:meta>
</office:document-meta>
</file>