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en bijgebouw Leuvenumseweg 36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2022-000757 voor uitbreiden en veranderen woning, vervangen bijgebouwen op locatie Leuvenumseweg 36, 3847L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69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venumseweg 36, 3847LD Harderwijk</meta:user-defined>
    <dc:language>nl</dc:language>
    <meta:user-defined meta:name="OVERHEIDop.locatietype/OVERHEIDop.gebiedsmarkering">Punt</meta:user-defined>
    <meta:user-defined meta:name="DC.title">Verlening omgevingsvergunning, uitbreiding en bijgebouw Leuvenumseweg 36, 3847LD Harder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31</meta:user-defined>
    <meta:user-defined meta:name="OVERHEIDop.GmbID/DC.identifier">gmb-2022-306931</meta:user-defined>
    <meta:user-defined meta:name="OVERHEIDop.versieInformatie"/>
  </office:meta>
</office:document-meta>
</file>