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Indian Way - St. Jorisstraat 30 6511 TD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22</text:p>
            <text:p text:style-name="common-al">
            <text:span text:style-name="nadrukvet">Omschrijving: </text:span>Wijziging leidinggevende alcoholvergunning (St. Jorisstraat 30 6511 T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1249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5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li 2022 tot en met 15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691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Indian Way - St. Jorisstraat 30 6511 TD  Nijmeg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919</meta:user-defined>
    <meta:user-defined meta:name="OVERHEIDop.GmbID/DC.identifier">gmb-2022-306919</meta:user-defined>
    <meta:user-defined meta:name="OVERHEIDop.versieInformatie"/>
  </office:meta>
</office:document-meta>
</file>