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Piersonstraat 3 t/m 19, 2, 6, 8, 12 t/m 20, 21 t/m 33, 37, 39 Talmastraat 1 t/m 21 Van Lovenlaan 12 t/m 22, 26 Meester van Bossestraat 2 t/m 26 Waalwijk-2022-0323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met zaaknummer 2022-032324 voor het renoveren van 57 woningen Laageinde Waalwijk op locatie Prof. Piersonstraat 3 t/m 19, 2, 6, 8, 12 t/m 20, 21 t/m 33, 37, 39 Talmastraat 1 t/m 21 Van Lovenlaan 12 t/m 22, 26 Meester van Bossestraat 2 t/m 26 Waalwij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29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 Piersonstraat 3 t/m 19, 2, 6, 8, 12 t/m 20, 21 t/m 33, 37, 39 Talmastraat 1 t/m 21 Van Lovenlaan 12 t/m 22, 26 Meester van Bossestraat 2 t/m 26 Waalwijk</meta:user-defined>
    <dc:language>nl</dc:language>
    <meta:user-defined meta:name="OVERHEIDop.locatietype/OVERHEIDop.gebiedsmarkering">Vlak</meta:user-defined>
    <meta:user-defined meta:name="DC.title">Besluit omgevingsvergunning, Prof. Piersonstraat 3 t/m 19, 2, 6, 8, 12 t/m 20, 21 t/m 33, 37, 39 Talmastraat 1 t/m 21 Van Lovenlaan 12 t/m 22, 26 Meester van Bossestraat 2 t/m 26 Waalwijk-2022-032324</meta:user-defined>
    <meta:user-defined meta:name="DCTERMS.W3CDTF/DCTERMS.available">2022-07-06</meta:user-defined>
    <meta:user-defined meta:name="DCTERMS.W3CDTF/OVERHEIDop.jaargang">2022</meta:user-defined>
    <meta:user-defined meta:name="OVERHEIDop.publicationIssue">306918</meta:user-defined>
    <meta:user-defined meta:name="OVERHEIDop.GmbID/DC.identifier">gmb-2022-306918</meta:user-defined>
    <meta:user-defined meta:name="OVERHEIDop.versieInformatie"/>
  </office:meta>
</office:document-meta>
</file>