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van der Duinstraat 6, 5161BP Sprang-Capelle-2022-0208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2 is een aanvraag omgevingsvergunning ontvangen, waarbij de reguliere procedure van toepassing is, voor het aanleggen van een uitrit op locatie van der Duinstraat 6, 5161BP Sprang-Capelle. De aanvraag is geregistreerd onder zaaknummer 2022-020813. De aanvraag betreft de volgende activiteit(en)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Het college heeft besloten om de beslissing op deze aanvraag te verlengen met 6 weken. Dit besluit is op 28 juni 2022 bekend gemaakt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0691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91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91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van der Duinstraat 6, 5161BP Sprang-Capelle</meta:user-defined>
    <dc:language>nl</dc:language>
    <meta:user-defined meta:name="OVERHEIDop.locatietype/OVERHEIDop.gebiedsmarkering">Punt</meta:user-defined>
    <meta:user-defined meta:name="DC.title">Termijnverlenging omgevingsvergunning, van der Duinstraat 6, 5161BP Sprang-Capelle-2022-020813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917</meta:user-defined>
    <meta:user-defined meta:name="OVERHEIDop.GmbID/DC.identifier">gmb-2022-306917</meta:user-defined>
    <meta:user-defined meta:name="OVERHEIDop.versieInformatie"/>
  </office:meta>
</office:document-meta>
</file>