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Koolmees 10, 5161SZ Sprang-Capelle -2022-019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2 is een aanvraag ontvangen voor het plaatsen van een overkapping op locatie Koolmees 10, 5161SZ Sprang-Capelle. De aanvraag is geregistreerd onder zaaknummer 2022-01960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 (nieuw)</text:p>
              </text:list-item>
              <text:list-item text:style-override="id1-3-2-1-1-2-2">
                <text:number>•</text:number>
                <text:p text:style-name="al">Bouwwerk | Woonfunctie</text:p>
              </text:list-item>
            </text:list>
            <text:p text:style-name="common-al">De aanvraag is op 22 juni 2022 door de aanvrager ingetrokken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691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1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Koolmees 10, 5161SZ Sprang-Capelle</meta:user-defined>
    <dc:language>nl</dc:language>
    <meta:user-defined meta:name="OVERHEIDop.locatietype/OVERHEIDop.gebiedsmarkering">Punt</meta:user-defined>
    <meta:user-defined meta:name="DC.title">Aanvraag ingetrokken omgevingsvergunning, Koolmees 10, 5161SZ Sprang-Capelle -2022-019607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15</meta:user-defined>
    <meta:user-defined meta:name="OVERHEIDop.GmbID/DC.identifier">gmb-2022-306915</meta:user-defined>
    <meta:user-defined meta:name="OVERHEIDop.versieInformatie"/>
  </office:meta>
</office:document-meta>
</file>