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amantlaa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V-2022-0262 voor een omgevingsvergunning op locatie Diamantlaan 1 in Leerdam. De vergunning is geweigerd. Het besluit betreft het plaatsen van een vlonder boven het bestaande talu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9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amantlaan 1 in Le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0</meta:user-defined>
    <meta:user-defined meta:name="OVERHEIDop.GmbID/DC.identifier">gmb-2022-306910</meta:user-defined>
    <meta:user-defined meta:name="OVERHEIDop.versieInformatie"/>
  </office:meta>
</office:document-meta>
</file>