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oerenmarkt Door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een besluit genomen op de aanvraag met zaaknummer 2022-000679 voor het evenement Boerenmarkt dat plaatsvindt op 2 augustus 2022, locatie Oude Kerkweg, Mantelsweg, Hoeckelsweg en Waterlandsweg te Doornspijk 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690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0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0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Doornspijk </meta:user-defined>
    <dc:language>nl</dc:language>
    <meta:user-defined meta:name="OVERHEIDop.locatietype/OVERHEIDop.gebiedsmarkering">Lijn</meta:user-defined>
    <meta:user-defined meta:name="DC.title">Kennisgeving besluit op evenementenvergunning, Boerenmarkt Doornspij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04</meta:user-defined>
    <meta:user-defined meta:name="OVERHEIDop.GmbID/DC.identifier">gmb-2022-306904</meta:user-defined>
    <meta:user-defined meta:name="OVERHEIDop.versieInformatie"/>
  </office:meta>
</office:document-meta>
</file>