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op locatie Gaardsebaan 14 in Zundert</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Zundert een aanvraag voor een omgevingsvergunning ontvangen voor het bouwen van een bijgebouw op locatie Gaardsebaan 14 in Zundert. De aanvraag is geregistreerd onder zaaknummer Z22-0038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69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ijgebouw op locatie Gaardsebaan 14 in Zundert</meta:user-defined>
    <meta:user-defined meta:name="DCTERMS.W3CDTF/DCTERMS.available">2022-07-06</meta:user-defined>
    <meta:user-defined meta:name="DCTERMS.W3CDTF/OVERHEIDop.jaargang">2022</meta:user-defined>
    <meta:user-defined meta:name="OVERHEIDop.publicationIssue">306900</meta:user-defined>
    <meta:user-defined meta:name="OVERHEIDop.GmbID/DC.identifier">gmb-2022-306900</meta:user-defined>
    <meta:user-defined meta:name="OVERHEIDop.versieInformatie"/>
  </office:meta>
</office:document-meta>
</file>