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anaalweg 88 Tf1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8 oktober 2021 een aanvraag omgevingsvergunning met zaaknummer <text:span text:style-name="nadrukvet">W-AOV210549 </text:span>voor het plaatsen en verwijderen van een trafo en het aanleggen en verwijderen van elektra kabels gelegen <text:span text:style-name="nadrukvet">aan de Kanaalweg 88 Tf1 in Sluiskil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6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69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- Kanaalweg 88 Tf1 in Sluiski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690</meta:user-defined>
    <meta:user-defined meta:name="OVERHEIDop.GmbID/DC.identifier">gmb-2022-30690</meta:user-defined>
    <meta:user-defined meta:name="OVERHEIDop.versieInformatie"/>
  </office:meta>
</office:document-meta>
</file>