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55</text:p>
            <text:p text:style-name="common-al">Omschrijving: Plaatsen van een hijskraan, Alard du Hamelstraat 60</text:p>
            <text:p text:style-name="common-al">Adres: Alard du Hamelstraat 60 5622CE Eindhoven</text:p>
            <text:p text:style-name="common-al">Soort aanvraag: Gebruik openbare ruimte</text:p>
            <text:p text:style-name="common-al">Besluit: Verleend</text:p>
            <text:p text:style-name="common-al">Besluitdatum: 04-07-2022</text:p>
            <text:p text:style-name="common-al">Heeft u direct belang bij deze beslissing? Dan kunt u binnen zes weken, na 04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89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355</meta:user-defined>
    <meta:user-defined meta:name="DCTERMS.abstract">Plaatsen van een hijskraan, Alard du Hamelstraat 60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99</meta:user-defined>
    <meta:user-defined meta:name="OVERHEIDop.GmbID/DC.identifier">gmb-2022-306899</meta:user-defined>
    <meta:user-defined meta:name="OVERHEIDop.versieInformatie"/>
  </office:meta>
</office:document-meta>
</file>