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eind 26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besloten om de beslistermijn voor de aanvraag met zaaknummer OV-2022-0219 voor een omgevingsvergunning op locatie Hoogeind 26 a in Leerdam te verlengen voor een periode van maximaal 6 weken. De aanvraag betreft het verwijderen van 1 brug, en plaatsen van 2 nieuwe bruggen en het aanleggen van een in-/uitr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68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eind 26 a in Leer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98</meta:user-defined>
    <meta:user-defined meta:name="OVERHEIDop.GmbID/DC.identifier">gmb-2022-306898</meta:user-defined>
    <meta:user-defined meta:name="OVERHEIDop.versieInformatie"/>
  </office:meta>
</office:document-meta>
</file>