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inimaverordening Meedoen gemeente Someren 2017 en Wijziging Minimaverordening Meedoen gemeente Somer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</text:p>
            <text:p text:style-name="al">De gemeenteraad van Someren besluit tot intrekking van de Minimaverordening Meedoen gemeente Someren 2017 en Wijzing Minimaverordening Meedoen gemeente Someren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besloten in de vergadering van de raad van de gemeente Someren op 22 december 2021,</text:p>
            <text:p><text:span text:style-name="deze">Namens deze,</text:span></text:p>
            <text:p><text:span text:style-name="ondertekening_naam"><text:span text:style-name="voornaam">D.</text:span><text:span text:style-name="achternaam">Blok</text:span></text:span></text:p>
            <text:p> De voorzitter</text:p>
            <text:p><text:span text:style-name="ondertekening_naam"><text:span text:style-name="voornaam"> J.</text:span><text:span text:style-name="achternaam">Oostdijk</text:span></text:span></text:p>
            <text:p><text:span text:style-name="functie">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8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Minimaverordening Meedoen gemeente Someren 2017 en Wijziging Minimaverordening Meedoen gemeente Someren 201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93</meta:user-defined>
    <meta:user-defined meta:name="OVERHEIDop.betreftRegeling">CVDR650173_1</meta:user-defined>
    <meta:user-defined meta:name="OVERHEIDop.betreftRegeling">CVDR453606_1</meta:user-defined>
    <meta:user-defined meta:name="OVERHEIDop.betreftRegeling">CVDR86833_1</meta:user-defined>
    <meta:user-defined meta:name="OVERHEIDop.GmbID/DC.identifier">gmb-2022-306893</meta:user-defined>
    <meta:user-defined meta:name="OVERHEIDop.versieInformatie"/>
  </office:meta>
</office:document-meta>
</file>