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illaertstraat 43 3766CP Soest, interne verbouwing KDV de Binnen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2 een ontwerpbesluit genomen op de aanvraag met zaaknummer 129741 voor een omgevingsvergunning een omgevingsvergunning voor het bouwen en brandveilig gebruik voor een interne verbouwing KDV de Binnentuin op locatie Willaertstraat 43 3766CP Soest. </text:p>
            <text:p text:style-name="common-al">Inzage</text:p>
            <text:p text:style-name="common-al">De stukken liggen vanaf de datum van publicatie zes weken ter inzage op afspraak bij het omgevingsloket op het gemeentehuis. Voor het maken van een afspraak gaat u naar www.soest.nl/afspraak.</text:p>
            <text:p text:style-name="common-al">Procedure</text:p>
            <text:p text:style-name="common-al">Bent u het niet eens met dit ontwerpbesluit? Dan kunt u binnen de termijn van zes weken een zienswijze indienen.</text:p>
            <text:p text:style-name="common-al">U kunt uw zienswijze richten aan Burgemeester en Wethouders van Soest, Postbus 2000, 3760 CA Soest. Na afloop van de ter inzage termijn neemt de gemeente een definitief beslui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688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8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8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29741</meta:user-defined>
    <meta:user-defined meta:name="DCTERMS.abstract">interne verbouwing KDV de Binnentuin </meta:user-defined>
    <dc:language>nl</dc:language>
    <meta:user-defined meta:name="OVERHEIDop.locatietype/OVERHEIDop.gebiedsmarkering">Punt</meta:user-defined>
    <meta:user-defined meta:name="DC.title">Ontwerpbesluit omgevingsvergunning, Willaertstraat 43 3766CP Soest, interne verbouwing KDV de Binnentuin</meta:user-defined>
    <meta:user-defined meta:name="DCTERMS.W3CDTF/DCTERMS.available">2022-07-06</meta:user-defined>
    <meta:user-defined meta:name="DCTERMS.W3CDTF/OVERHEIDop.jaargang">2022</meta:user-defined>
    <meta:user-defined meta:name="OVERHEIDop.publicationIssue">306888</meta:user-defined>
    <meta:user-defined meta:name="OVERHEIDop.GmbID/DC.identifier">gmb-2022-306888</meta:user-defined>
    <meta:user-defined meta:name="OVERHEIDop.versieInformatie"/>
  </office:meta>
</office:document-meta>
</file>