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 Sappemeer, Ontwerpbesluit verlenen omgevingsvergunning (uitgebreide procedure) Z2022-0057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at zij voornemens zijn een omgevingsvergunning te verlenen op grond van de Wet algemene bepalingen omgevingsrecht (Wabo), aan:</text:p>
            <text:p text:style-name="common-al"/>
            <text:p text:style-name="common-al">De Vosholen 10, 9611 KR Sappemeer, Stichting Nieuw Woelwijck, voor het verschaffen van dagverblijf aan meer dan 10 personen met een lichamelijke of verstandelijke handicap, 1 juli 2022.</text:p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14 juli 2022 tot en met 24 augustus 2022 ter inzage op: </text:p>
            <text:p text:style-name="common-al">het gemeentehuis Midden-Groningen “Huis van Cultuur en Bestuur”, Gorecht-Oost 157, 9603 AE Hoogezand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Midden-Groningen, postbus 75, 9600 AB Hoogezand. Voor het geven van een mondelinge zienswijze vragen wij u om minimaal een week voor het einde van de terinzagelegging een afspraak te maken de gemeente Midden-Groningen, telefoonnummer 0598 37 37 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Midden-Groningen, telefoonnummer 0598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688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8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8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De Vosholen 10 Sappemeer, Ontwerpbesluit verlenen omgevingsvergunning (uitgebreide procedure) Z2022-005749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6882</meta:user-defined>
    <meta:user-defined meta:name="OVERHEIDop.GmbID/DC.identifier">gmb-2022-306882</meta:user-defined>
    <meta:user-defined meta:name="OVERHEIDop.versieInformatie"/>
  </office:meta>
</office:document-meta>
</file>