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56</text:p>
            <text:p text:style-name="common-al">Omschrijving: plaatsen van een hoogwerker aan de Karel de Grotelaan, Palingstraat en Mecklenburgstraat</text:p>
            <text:p text:style-name="common-al">Adres: Karel de Grotelaan 1 5615SP Eindhoven</text:p>
            <text:p text:style-name="common-al">Soort aanvraag: Gebruik openbare ruimte</text:p>
            <text:p text:style-name="common-al">Besluit: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8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56</meta:user-defined>
    <meta:user-defined meta:name="DCTERMS.abstract">plaatsen van een hoogwerker aan de Karel de Grotelaan, Palingstraat en Mecklenburgstraa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78</meta:user-defined>
    <meta:user-defined meta:name="OVERHEIDop.GmbID/DC.identifier">gmb-2022-306878</meta:user-defined>
    <meta:user-defined meta:name="OVERHEIDop.versieInformatie"/>
  </office:meta>
</office:document-meta>
</file>