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Tolstraat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aart 2022 heeft de gemeente een melding ontvangen voor het starten van het bedrijf voorl audio &amp; video systemen waarvoor geen vergunningplicht geldt op de locatie Tolstraat 37. De melding is geregistreerd onder zaaknummer Z/22/023718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schrift indienen.</text:p>
            <text:p text:style-name="common-al">
            <text:span text:style-name="nadrukvet">Inzage</text:span>
          </text:p>
            <text:p text:style-name="last-al">De melding en de bijbehorende stukken liggen ter inzage op het gemeentehuis. Wilt u deze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306876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876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876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aaks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ilieumelding Tolstraat 37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6876</meta:user-defined>
    <meta:user-defined meta:name="OVERHEIDop.GmbID/DC.identifier">gmb-2022-306876</meta:user-defined>
    <meta:user-defined meta:name="OVERHEIDop.versieInformatie"/>
  </office:meta>
</office:document-meta>
</file>