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gevelpanelen, schilderen van de gevels, kozijnen en dakkapellen, Kromme Mijdrecht 1A in D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heeft de gemeente een aanvraag ontvangen voor een omgevingsvergunning op het adres Kromme Mijdrecht 1A in De Hoef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gevelpanelen, schilderen van de gevels, kozijnen en dakkapel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37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687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7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7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gevelpanelen, schilderen van de gevels, kozijnen en dakkapellen, Kromme Mijdrecht 1A in De Hoef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873</meta:user-defined>
    <meta:user-defined meta:name="OVERHEIDop.GmbID/DC.identifier">gmb-2022-306873</meta:user-defined>
    <meta:user-defined meta:name="OVERHEIDop.versieInformatie"/>
  </office:meta>
</office:document-meta>
</file>