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Langstraat 128 (kadastraal bekend C419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voor het kappen van 28 bomen ten behoeve van de reconstructie N270 op de locatie ter hoogte van Langstraat 128 (kadastraal bekend C4195) te Deurne. De zaak is geregistreerd onder nummer HZ-2022-0707.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8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r hoogte van Langstraat 128 (kadastraal bekend C4195) te Deurne</meta:user-defined>
    <meta:user-defined meta:name="DCTERMS.W3CDTF/DCTERMS.available">2022-07-06</meta:user-defined>
    <meta:user-defined meta:name="DCTERMS.W3CDTF/OVERHEIDop.jaargang">2022</meta:user-defined>
    <meta:user-defined meta:name="OVERHEIDop.externeBijlage">Aanvraag kap N270 bypass RRP|exb-2022-37964</meta:user-defined>
    <meta:user-defined meta:name="OVERHEIDop.externeBijlage">Besluit omgevingsvergunning kappen bomen Langst...|exb-2022-37965</meta:user-defined>
    <meta:user-defined meta:name="OVERHEIDop.publicationIssue">306871</meta:user-defined>
    <meta:user-defined meta:name="OVERHEIDop.GmbID/DC.identifier">gmb-2022-306871</meta:user-defined>
    <meta:user-defined meta:name="OVERHEIDop.versieInformatie"/>
  </office:meta>
</office:document-meta>
</file>