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Potjesdam 4, 1722 X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melding voor een incidentele festiviteit is gedaan:</text:p>
            <text:p text:style-name="common-al">Voor: TC Langedijk</text:p>
            <text:p text:style-name="common-al">Datum festiviteit: 18 augustus 2022</text:p>
            <text:p text:style-name="common-al">Tijden festiviteit: tot 02.00 uur</text:p>
            <text:p text:style-name="common-al">Locatie: Potjesdam 4, 1722 XN Zuid-Scharwoude</text:p>
            <text:p text:style-name="common-al">Ontvangen op: 1 juni 2022</text:p>
            <text:p text:style-name="last-al">Tegen deze melding kunt u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68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melding incidentele festiviteit op locatie Potjesdam 4, 1722 XN Zuid-Scharwoude</meta:user-defined>
    <dc:language>nl</dc:language>
    <meta:user-defined meta:name="OVERHEIDop.locatietype/OVERHEIDop.gebiedsmarkering">Vlak</meta:user-defined>
    <meta:user-defined meta:name="DC.title">Kennisgeving ontvangst melding incidentele festiviteit, Potjesdam 4, 1722 XN Zuid-Scharwou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67</meta:user-defined>
    <meta:user-defined meta:name="OVERHEIDop.GmbID/DC.identifier">gmb-2022-306867</meta:user-defined>
    <meta:user-defined meta:name="OVERHEIDop.versieInformatie"/>
  </office:meta>
</office:document-meta>
</file>