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iezenveen,  Wandel3Daagse Zorginstellingen Vriezenveen op 13, 14 en 15 september 2022. Ontvangen 30-06-2022,  zaaknummer 1700ESUITE3488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riezenveen</text:p>
            <text:p text:style-name="common-al">Wat: Wandel3Daagse Zorginstellingen Vriezenveen op 13, 14 en 15 september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8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48882022</meta:user-defined>
    <meta:user-defined meta:name="DCTERMS.abstract">Wandel3Daagse Zorginstellingen Vriezenveen op 13, 14 en 15 september 2022</meta:user-defined>
    <dc:language>nl</dc:language>
    <meta:user-defined meta:name="OVERHEIDop.locatietype/OVERHEIDop.gebiedsmarkering">Punt</meta:user-defined>
    <meta:user-defined meta:name="DC.title">Gemeente Twenterand - Ingekomen aanvraag,  Vriezenveen,  Wandel3Daagse Zorginstellingen Vriezenveen op 13, 14 en 15 september 2022. Ontvangen 30-06-2022,  zaaknummer 1700ESUITE348882022</meta:user-defined>
    <meta:user-defined meta:name="DCTERMS.W3CDTF/DCTERMS.available">2022-07-13</meta:user-defined>
    <meta:user-defined meta:name="DCTERMS.W3CDTF/OVERHEIDop.jaargang">2022</meta:user-defined>
    <meta:user-defined meta:name="OVERHEIDop.publicationIssue">306866</meta:user-defined>
    <meta:user-defined meta:name="OVERHEIDop.GmbID/DC.identifier">gmb-2022-306866</meta:user-defined>
    <meta:user-defined meta:name="OVERHEIDop.versieInformatie"/>
  </office:meta>
</office:document-meta>
</file>