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Anna’s Hoeve, Áalsmeerderweg755, 1435 EK te Rijsenhout, verzenddatum 01-07-2022, zaaknummer 6221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8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Anna’s Hoeve, Áalsmeerderweg755, 1435 EK te Rijsenhout, verzenddatum 01-07-2022, zaaknummer 6221049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64</meta:user-defined>
    <meta:user-defined meta:name="OVERHEIDop.GmbID/DC.identifier">gmb-2022-306864</meta:user-defined>
    <meta:user-defined meta:name="OVERHEIDop.versieInformatie"/>
  </office:meta>
</office:document-meta>
</file>