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evenementenvergunning voor Proeverij en Haastrecht Klassiek op 10-09-2022 en 11-09-2022 op locatie Concordiaplein in Haastrecht. De aanvraag is geregistreerd onder zaaknummer SXO-202214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8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Proeverij en Haastrecht klassiek</meta:user-defined>
    <dc:language>nl</dc:language>
    <meta:user-defined meta:name="OVERHEIDop.locatietype/OVERHEIDop.gebiedsmarkering">Punt</meta:user-defined>
    <meta:user-defined meta:name="DC.title">Kennisgeving ontvangst aanvraag evenementenvergunning, Concordiaplein Haast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63</meta:user-defined>
    <meta:user-defined meta:name="OVERHEIDop.GmbID/DC.identifier">gmb-2022-306863</meta:user-defined>
    <meta:user-defined meta:name="OVERHEIDop.versieInformatie"/>
  </office:meta>
</office:document-meta>
</file>