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ottergoren 11 7683CA Den Ham, zaaknummer 1700ESUITE264862022, plaatsen van een kapconstructie boven de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ottergoren 11 7683CA Den Ham</text:p>
            <text:p text:style-name="common-al">Project: plaatsen van een kapconstructie boven de bestaande berging</text:p>
            <text:p text:style-name="common-al">Verzonden: 04-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8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64862022</meta:user-defined>
    <meta:user-defined meta:name="DCTERMS.abstract">plaatsen van een kapconstructie boven de bestaande berging</meta:user-defined>
    <dc:language>nl</dc:language>
    <meta:user-defined meta:name="OVERHEIDop.locatietype/OVERHEIDop.gebiedsmarkering">Punt</meta:user-defined>
    <meta:user-defined meta:name="DC.title">Gemeente Twenterand - verleende omgevingsvergunning, De Kottergoren 11 7683CA Den Ham, zaaknummer 1700ESUITE264862022, plaatsen van een kapconstructie boven de bestaande berging.</meta:user-defined>
    <meta:user-defined meta:name="DCTERMS.W3CDTF/DCTERMS.available">2022-07-13</meta:user-defined>
    <meta:user-defined meta:name="DCTERMS.W3CDTF/OVERHEIDop.jaargang">2022</meta:user-defined>
    <meta:user-defined meta:name="OVERHEIDop.publicationIssue">306861</meta:user-defined>
    <meta:user-defined meta:name="OVERHEIDop.GmbID/DC.identifier">gmb-2022-306861</meta:user-defined>
    <meta:user-defined meta:name="OVERHEIDop.versieInformatie"/>
  </office:meta>
</office:document-meta>
</file>