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2 UNITS (TIJDELIJK VOOR 1 JAAR) DS VEENWEG 22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2 units (tijdelijk voor 1 jaar) op het perceel Ds Veenweg 22 te De Knipe (04 jul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685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5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5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2 UNITS (TIJDELIJK VOOR 1 JAAR) DS VEENWEG 22 DE KNIPE</meta:user-defined>
    <meta:user-defined meta:name="DCTERMS.W3CDTF/DCTERMS.available">2022-07-06</meta:user-defined>
    <meta:user-defined meta:name="DCTERMS.W3CDTF/OVERHEIDop.jaargang">2022</meta:user-defined>
    <meta:user-defined meta:name="OVERHEIDop.publicationIssue">306853</meta:user-defined>
    <meta:user-defined meta:name="OVERHEIDop.GmbID/DC.identifier">gmb-2022-306853</meta:user-defined>
    <meta:user-defined meta:name="OVERHEIDop.versieInformatie"/>
  </office:meta>
</office:document-meta>
</file>