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ndiusstraat 19A - OMV.22.06.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ndiusstraat 19A of kadastraal perceel DHV00-C-5081-G-, 3021NE, kappen van een dode prunus. Het aanvraagformulier en situatietekening(en) zijn als bijlage toegevoegd aan de publicatie (aanvraagdatum 30-06-2022, dossiernummer OMV.22.06.004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8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Hondiusstraat 19A - OMV.22.06.00400</meta:user-defined>
    <meta:user-defined meta:name="DCTERMS.W3CDTF/DCTERMS.available">2022-07-06</meta:user-defined>
    <meta:user-defined meta:name="DCTERMS.W3CDTF/OVERHEIDop.jaargang">2022</meta:user-defined>
    <meta:user-defined meta:name="OVERHEIDop.externeBijlage">Hondiusstraat 19A - OMV.22.06.00400|exb-2022-37953</meta:user-defined>
    <meta:user-defined meta:name="OVERHEIDop.externeBijlage">Hondiusstraat 19A - OMV.22.06.00400 - tekening|exb-2022-37954</meta:user-defined>
    <meta:user-defined meta:name="OVERHEIDop.publicationIssue">306849</meta:user-defined>
    <meta:user-defined meta:name="OVERHEIDop.GmbID/DC.identifier">gmb-2022-306849</meta:user-defined>
    <meta:user-defined meta:name="OVERHEIDop.versieInformatie"/>
  </office:meta>
</office:document-meta>
</file>