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 alcoholvergunning door sportvereniging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VR1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Jan Ploegerlaan 1 De Rijp</text:span>: gebruik alcoholvergunning door sportvereniging de rijp  Datum ontvangst: 21 juni 2022.</text:p>
            <text:p text:style-name="common-al">Zaaknummer: 00003494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8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470</meta:user-defined>
    <dc:language>nl</dc:language>
    <meta:user-defined meta:name="OVERHEIDop.locatietype/OVERHEIDop.gebiedsmarkering">Adres</meta:user-defined>
    <meta:user-defined meta:name="DC.title">Aanvraag gebruik alcoholvergunning door sportvereniging de rijp aan Jan Ploegerlaan 1 te De 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45</meta:user-defined>
    <meta:user-defined meta:name="OVERHEIDop.GmbID/DC.identifier">gmb-2022-306845</meta:user-defined>
    <meta:user-defined meta:name="OVERHEIDop.versieInformatie"/>
  </office:meta>
</office:document-meta>
</file>