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Ommelse Bos 5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Ommelse Bos 5 te Ommel  </text:p>
            <text:p text:style-name="common-al">het plaatsen van een dakopbouw op het bestaande pand    05-07-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684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4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4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Ommelse Bos 5 te Omm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43</meta:user-defined>
    <meta:user-defined meta:name="OVERHEIDop.GmbID/DC.identifier">gmb-2022-306843</meta:user-defined>
    <meta:user-defined meta:name="OVERHEIDop.versieInformatie"/>
  </office:meta>
</office:document-meta>
</file>