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Ontheffing driehoeksbord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320672022</text:p>
            <text:p text:style-name="common-al">Verzenddatum besluit: 29-06-2022</text:p>
            <text:p text:style-name="common-al">Locatie: Olst-Wijhe</text:p>
            <text:p text:style-name="common-al">Projectomschrijving: "Vlooienmarkt Don Deventer" 18-08-2022 t/m 29-08-2022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0684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4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4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73ESUITE320672022</meta:user-defined>
    <meta:user-defined meta:name="DCTERMS.abstract">2022-08-18 t/m 2022-08-29 Ontheffing driehoeksborden "Vlooienmarkt Don Deventer" Driehoekbuitenreclame Benelux</meta:user-defined>
    <dc:language>nl</dc:language>
    <meta:user-defined meta:name="OVERHEIDop.locatietype/OVERHEIDop.gebiedsmarkering">Punt</meta:user-defined>
    <meta:user-defined meta:name="DC.title">Verleende vergunningen Algemene plaatselijke verordening, Ontheffing driehoeksbord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842</meta:user-defined>
    <meta:user-defined meta:name="OVERHEIDop.GmbID/DC.identifier">gmb-2022-306842</meta:user-defined>
    <meta:user-defined meta:name="OVERHEIDop.versieInformatie"/>
  </office:meta>
</office:document-meta>
</file>