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892-DHV-136385</text:p>
            <text:p text:style-name="common-al">Omschrijving: horecabedrijf BD &amp; KR V.O.F.</text:p>
            <text:p text:style-name="common-al">Adres: Klokgebouw 300 5617AD Eindhoven</text:p>
            <text:p text:style-name="common-al">Soort aanvraag: Alcoholwet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892-DHV-136385</meta:user-defined>
    <meta:user-defined meta:name="DCTERMS.abstract">horecabedrijf BD &amp; KR V.O.F.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40</meta:user-defined>
    <meta:user-defined meta:name="OVERHEIDop.GmbID/DC.identifier">gmb-2022-306840</meta:user-defined>
    <meta:user-defined meta:name="OVERHEIDop.versieInformatie"/>
  </office:meta>
</office:document-meta>
</file>