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jdelijk plaatsen schottenkeet achter gebouw (rijksmonument), Willemsvaart 21 8019AB Zwolle (zaaknummer 0193ESUITE14293202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42932022</text:p>
            <text:p text:style-name="common-al">Verzenddatum besluit: 20-01-2022</text:p>
            <text:p text:style-name="common-al">Locatie: Willemsvaart 21 8019AB Zwolle, Willemsvaart 21 Zwolle</text:p>
            <text:p text:style-name="common-al">Projectomschrijving: het tijdelijk plaatsen van een schottenkeet achter het gebouw (rijksmonument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68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2932022</meta:user-defined>
    <meta:user-defined meta:name="DCTERMS.abstract">het tijdelijk plaatsen van een schottenkeet achter het gebouw (rijksmonument)</meta:user-defined>
    <dc:language>nl</dc:language>
    <meta:user-defined meta:name="OVERHEIDop.locatietype/OVERHEIDop.gebiedsmarkering">Punt</meta:user-defined>
    <meta:user-defined meta:name="DC.title">Ingetrokken aanvraag omgevingsvergunning, tijdelijk plaatsen schottenkeet achter gebouw (rijksmonument), Willemsvaart 21 8019AB Zwolle (zaaknummer 0193ESUITE142932022 )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684</meta:user-defined>
    <meta:user-defined meta:name="OVERHEIDop.GmbID/DC.identifier">gmb-2022-30684</meta:user-defined>
    <meta:user-defined meta:name="OVERHEIDop.versieInformatie"/>
  </office:meta>
</office:document-meta>
</file>